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10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4319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6431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5"/>
      <text:p text:style-name="P4"/>
      <text:p text:style-name="P8"><text:span text:style-name="T6">De su Interés:</text:span></text:p>
      <text:p text:style-name="P4"><text:s/></text:p>
      <text:p text:style-name="P4"><text:s text:c="4"/>1. El 20° aniversario de la Asociación Civil “ La Quinta ” de la ciudad de Vera, departamento homónimo.</text:p>
      <text:p text:style-name="P4">Autor/a: Rubén Giustiniani</text:p>
      <text:p text:style-name="P4"/>
      <text:p text:style-name="P4"><text:s text:c="4"/>2. La <text:s/>“ METAPHOREIN ” - Revista del Centro de Estudios sobre la Problemática de la Traducción, de la Facultad de Humanidades y Artes de la Universidad Nacional de Rosario.</text:p>
      <text:p text:style-name="P4">Autor/a: Sergio Mas Varela</text:p>
      <text:p text:style-name="P4"/>
      <text:p text:style-name="P4"><text:s text:c="4"/>3. El “ Marketing Santa Fe 2019, Sexta Jornada de actualización en Marketing y Comunicación ”, la cual se desarrollará el 5 de diciembre en la Bolsa de Comercio de la ciudad de Santa Fe.</text:p>
      <text:p text:style-name="P4">Autor/a: Patricia Chialvo</text:p>
      <text:p text:style-name="P4"/>
      <text:p text:style-name="P4"><text:s text:c="4"/>4. El curso Torrista-Antenista-Rescatista, que se llevará a cabo del 25 de noviembre al 1° de diciembre inclusive en las instalaciones del polideportivo AMSAPP- policía de Santa Fe.</text:p>
      <text:p text:style-name="P4">Autor/a: Patricia Chialvo</text:p>
      <text:p text:style-name="P4"/>
      <text:p text:style-name="P4"><text:s text:c="4"/>5. Las “ Conferencias <text:s/>ECOA 2019: Coaching Mundo de Posibilidades ”, organizadas por los estudiantes de primer año de la carrera de Coaching Ontológico ( Escuela de <text:s/>Coaching Ontológico Americano ) y miembros de la Fundación Actitud Solidaria de la ciudad de Santa Fe.</text:p>
      <text:p text:style-name="P4">Autor/a: Leandro Busatto</text:p>
      <text:p text:style-name="P4"/>
      <text:p text:style-name="P4"><text:s text:c="4"/>6. El 19° aniversario del grupo los “ Favoritos del Chamamé ”, conjunto chamamecero de la ciudad de Santo Tomé, que se conformó en enero del año 1.990, integrado por: Analia Heredia, José (Pichi) Pereyra, German Villarreal, Angel Villarreal, José Rolon.</text:p>
      <text:p text:style-name="P4">Autor/a: Leandro Busatto</text:p>
      <text:p text:style-name="P4"/>
      <text:p text:style-name="P4"><text:s text:c="4"/>7. La presentación de la obra: " El monte tiene patrón " realizada por las niñas y los niños de 4to., 5to., 6to. y 7mo. grado y sala de 3 (nivel inicial) de la escuela Nº 265 <text:s/>" Almafuerte " de la localidad de Casas del departamento San Martín.</text:p>
      <text:p text:style-name="P4">Autor/a: Carlos Del Frade</text:p>
      <text:p text:style-name="P4"/>
      <text:p text:style-name="P4"><text:soft-page-break/></text:p>
      <text:p text:style-name="P4"><text:s text:c="4"/>8. Las actividades conmemorativas del “ 141 Aniversario ” de Fundación de la ciudad de Villa Ocampo, <text:s/>departamento General Obligado provincia de Santa Fe a celebrarse el 30 de noviembre de 2019.</text:p>
      <text:p text:style-name="P4">Autor/a: Estela M Yaccuzzi</text:p>
      <text:p text:style-name="P4"/>
      <text:p text:style-name="P4"><text:s text:c="4"/>9. La Segunda Edición del Harlem Festival en Santa Fe, a llevarse adelante durante noviembre de 2019 en la ciudad de Santa Fe.</text:p>
      <text:p text:style-name="P4">Autor/a: Julio Garibaldi</text:p>
      <text:p text:style-name="P4"/>
      <text:p text:style-name="P4"><text:s text:c="4"/>10. El 90° Aniversario de la Escuela N° 567 “ República Oriental del Uruguay ”, a conmemorarse el 29 de noviembre del corriente año, en la ciudad de Santa Fe.</text:p>
      <text:p text:style-name="P4">Autor/a: Julio Garibaldi</text:p>
      <text:p text:style-name="P4"/>
      <text:p text:style-name="P4"/>
      <text:p text:style-name="P3"><text:span text:style-name="T1">SALA DE SESIONES</text:span><text:span text:style-name="T2">, </text:span><text:span text:style-name="T4">27</text:span><text:span text:style-name="T2"> de </text:span><text:span text:style-name="T4">noviem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28T10:28:51.320721386</dc:date>
    <meta:print-date>2019-11-28T10:28:36.698866620</meta:print-date>
    <meta:editing-cycles>45</meta:editing-cycles>
    <meta:editing-duration>PT1H8M44S</meta:editing-duration>
    <meta:generator>LibreOffice/6.2.5.2$Linux_X86_64 LibreOffice_project/20$Build-2</meta:generator>
    <meta:document-statistic meta:table-count="0" meta:image-count="1" meta:object-count="0" meta:page-count="2" meta:paragraph-count="27" meta:word-count="398" meta:character-count="2368" meta:non-whitespace-character-count="1926"/>
  </office:meta>
</office:document-meta>
</file>